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39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52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3.149cm" fo:break-before="auto" style:use-optimal-row-height="true"/>
    </style:style>
    <style:style style:name="ta1" style:family="table" style:master-page-name="PageStyle_5f_1out2019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out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27</text:p>
          </table:table-cell>
          <table:table-cell table:style-name="ce4" office:value-type="float" office:value="2019509" calcext:value-type="float">
            <text:p>201950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9-30" calcext:value-type="date">
            <text:p>30/9/2019</text:p>
          </table:table-cell>
          <table:table-cell table:style-name="ce5" office:value-type="date" office:date-value="2019-10-02" calcext:value-type="date">
            <text:p>2/10/2019</text:p>
          </table:table-cell>
          <table:table-cell table:style-name="ce4" office:value-type="float" office:value="620.7" calcext:value-type="float">
            <text:p>620,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LAN PRESS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28</text:p>
          </table:table-cell>
          <table:table-cell table:style-name="ce4" office:value-type="float" office:value="2019510" calcext:value-type="float">
            <text:p>201951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ORTO ALEGRE - RS</text:p>
          </table:table-cell>
          <table:table-cell table:style-name="ce2" table:number-columns-repeated="2"/>
          <table:table-cell table:style-name="ce4" office:value-type="float" office:value="728.9" calcext:value-type="float">
            <text:p>728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POR MOTIVO DE LICENÇA MÉDICA, CONFORME ATO PRESI 861504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LAN PRESS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28</text:p>
          </table:table-cell>
          <table:table-cell table:style-name="ce4" office:value-type="float" office:value="2019510" calcext:value-type="float">
            <text:p>2019510</text:p>
          </table:table-cell>
          <table:table-cell table:style-name="ce2" office:value-type="string" calcext:value-type="string">
            <text:p>PORTO ALEGRE - RS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1211.9" calcext:value-type="float">
            <text:p>1211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POR MOTIVO DE LICENÇA MÉDICA, CONFORME ATO PRESI 861504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LAN PRESS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29</text:p>
          </table:table-cell>
          <table:table-cell table:style-name="ce4" office:value-type="float" office:value="2019511" calcext:value-type="float">
            <text:p>2019511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933.9" calcext:value-type="float">
            <text:p>933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POR MOTIVO DE LICENÇA MÉDICA, CONFORME ATO PRESI 861504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LAN PRESS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29</text:p>
          </table:table-cell>
          <table:table-cell table:style-name="ce4" office:value-type="float" office:value="2019511" calcext:value-type="float">
            <text:p>201951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2" table:number-columns-repeated="2"/>
          <table:table-cell table:style-name="ce4" office:value-type="float" office:value="1475.9" calcext:value-type="float">
            <text:p>1475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POR MOTIVO DE LICENÇA MÉDICA, CONFORME ATO PRESI 861504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RGE GUSTAVO SERRA DE MACÊDO COST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30</text:p>
          </table:table-cell>
          <table:table-cell table:style-name="ce4" office:value-type="float" office:value="2019512" calcext:value-type="float">
            <text:p>201951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4" office:value-type="float" office:value="257.9" calcext:value-type="float">
            <text:p>257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férias regulares da desembargadora Federal Mônica Sifuent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RGE GUSTAVO SERRA DE MACÊDO COST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30</text:p>
          </table:table-cell>
          <table:table-cell table:style-name="ce4" office:value-type="float" office:value="2019512" calcext:value-type="float">
            <text:p>201951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4" office:value-type="float" office:value="271.9" calcext:value-type="float">
            <text:p>271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férias regulares da desembargadora Federal Mônica Sifuent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731</text:p>
          </table:table-cell>
          <table:table-cell table:style-name="ce4" office:value-type="float" office:value="2019513" calcext:value-type="float">
            <text:p>201951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JUIZ DE FORA - MG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19" calcext:value-type="date">
            <text:p>19/10/2019</text:p>
          </table:table-cell>
          <table:table-cell table:style-name="ce4" office:value-type="float" office:value="1183.9" calcext:value-type="float">
            <text:p>1183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servidora irá auxiliar e participar do mutirão de audiências de conciliação e na formação de conciliadores voluntários <text:s/>na subseção judiciária de Juiz de Fora/MG, no período de 14 a 18 de outubro de 2019, conforme autorização do Desembargador Federal Cândido Ribeiro, documento juntado em anexo nos presente pedido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731</text:p>
          </table:table-cell>
          <table:table-cell table:style-name="ce4" office:value-type="float" office:value="2019513" calcext:value-type="float">
            <text:p>2019513</text:p>
          </table:table-cell>
          <table:table-cell table:style-name="ce2" office:value-type="string" calcext:value-type="string">
            <text:p>JUIZ DE FORA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19" calcext:value-type="date">
            <text:p>19/10/2019</text:p>
          </table:table-cell>
          <table:table-cell table:style-name="ce4" office:value-type="float" office:value="904.9" calcext:value-type="float">
            <text:p>904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servidora irá auxiliar e participar do mutirão de audiências de conciliação e na formação de conciliadores voluntários <text:s/>na subseção judiciária de Juiz de Fora/MG, no período de 14 a 18 de outubro de 2019, conforme autorização do Desembargador Federal Cândido Ribeiro, documento juntado em anexo nos presente pedido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32</text:p>
          </table:table-cell>
          <table:table-cell table:style-name="ce4" office:value-type="float" office:value="2019514" calcext:value-type="float">
            <text:p>2019514</text:p>
          </table:table-cell>
          <table:table-cell table:style-name="ce2" office:value-type="string" calcext:value-type="string">
            <text:p>BRASILIA <text:s/>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4" office:value-type="float" office:value="1818.65" calcext:value-type="float">
            <text:p>1818,6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<text:s/>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32</text:p>
          </table:table-cell>
          <table:table-cell table:style-name="ce4" office:value-type="float" office:value="2019514" calcext:value-type="float">
            <text:p>2019514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<text:s/>- DF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4" office:value-type="float" office:value="1094.9" calcext:value-type="float">
            <text:p>109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<text:s/>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ALYSSON MAIA FONTENEL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33</text:p>
          </table:table-cell>
          <table:table-cell table:style-name="ce4" office:value-type="float" office:value="2019515" calcext:value-type="float">
            <text:p>201951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GOIANIA - GO</text:p>
          </table:table-cell>
          <table:table-cell table:style-name="ce5" office:value-type="date" office:date-value="2019-10-07" calcext:value-type="date">
            <text:p>7/10/2019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4" office:value-type="float" office:value="883.9" calcext:value-type="float">
            <text:p>88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e desembargador em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34</text:p>
          </table:table-cell>
          <table:table-cell table:style-name="ce4" office:value-type="float" office:value="2019516" calcext:value-type="float">
            <text:p>201951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06" calcext:value-type="date">
            <text:p>6/10/2019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4" office:value-type="float" office:value="909.9" calcext:value-type="float">
            <text:p>90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ALEXANDRE BUCK MEDRADO SAMPA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35</text:p>
          </table:table-cell>
          <table:table-cell table:style-name="ce4" office:value-type="float" office:value="2019517" calcext:value-type="float">
            <text:p>2019517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06" calcext:value-type="date">
            <text:p>6/10/2019</text:p>
          </table:table-cell>
          <table:table-cell table:style-name="ce5" office:value-type="date" office:date-value="2019-10-12" calcext:value-type="date">
            <text:p>12/10/2019</text:p>
          </table:table-cell>
          <table:table-cell table:style-name="ce4" office:value-type="float" office:value="255.9" calcext:value-type="float">
            <text:p>25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do para substituir Des Federal Hercules Fajoses durante férias regulamentares ATO PRESI 893082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ALEXANDRE BUCK MEDRADO SAMPA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35</text:p>
          </table:table-cell>
          <table:table-cell table:style-name="ce4" office:value-type="float" office:value="2019517" calcext:value-type="float">
            <text:p>2019517</text:p>
          </table:table-cell>
          <table:table-cell table:style-name="ce2" office:value-type="string" calcext:value-type="string">
            <text:p>BRASILIA <text:s/>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0-06" calcext:value-type="date">
            <text:p>6/10/2019</text:p>
          </table:table-cell>
          <table:table-cell table:style-name="ce5" office:value-type="date" office:date-value="2019-10-12" calcext:value-type="date">
            <text:p>12/10/2019</text:p>
          </table:table-cell>
          <table:table-cell table:style-name="ce4" office:value-type="float" office:value="347.16" calcext:value-type="float">
            <text:p>347,1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do para substituir Des Federal Hercules Fajoses durante férias regulamentares ATO PRESI 893082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37</text:p>
          </table:table-cell>
          <table:table-cell table:style-name="ce4" office:value-type="float" office:value="2019518" calcext:value-type="float">
            <text:p>2019518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4" office:value-type="float" office:value="1454.51" calcext:value-type="float">
            <text:p>1454,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 conforme ato/presi 8861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37</text:p>
          </table:table-cell>
          <table:table-cell table:style-name="ce4" office:value-type="float" office:value="2019518" calcext:value-type="float">
            <text:p>201951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4" office:value-type="float" office:value="1106.67" calcext:value-type="float">
            <text:p>1106,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 conforme ato/presi 8861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ÃO FELIPE GONÇALVES DOMINGUES DE OLIVEIR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738</text:p>
          </table:table-cell>
          <table:table-cell table:style-name="ce4" office:value-type="float" office:value="2019519" calcext:value-type="float">
            <text:p>2019519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4" office:value-type="float" office:value="851.56" calcext:value-type="float">
            <text:p>851,56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alizar migração das caixas postais da Seção Judiciária do Maranhão (SJMA) para a Nuvem (O365)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ÃO FELIPE GONÇALVES DOMINGUES DE OLIVEIR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738</text:p>
          </table:table-cell>
          <table:table-cell table:style-name="ce4" office:value-type="float" office:value="2019519" calcext:value-type="float">
            <text:p>201951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4" office:value-type="float" office:value="1099.88" calcext:value-type="float">
            <text:p>1099,88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alizar migração das caixas postais da Seção Judiciária do Maranhão (SJMA) para a Nuvem (O365)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39</text:p>
          </table:table-cell>
          <table:table-cell table:style-name="ce4" office:value-type="float" office:value="2019520" calcext:value-type="float">
            <text:p>2019520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04" calcext:value-type="date">
            <text:p>4/11/2019</text:p>
          </table:table-cell>
          <table:table-cell table:style-name="ce5" office:value-type="date" office:date-value="2019-11-06" calcext:value-type="date">
            <text:p>6/11/2019</text:p>
          </table:table-cell>
          <table:table-cell table:style-name="ce4" office:value-type="float" office:value="103.9" calcext:value-type="float">
            <text:p>10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Fórum Inter institucional dos Juizados Especiais Federais de Minas - FORJEF/MG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39</text:p>
          </table:table-cell>
          <table:table-cell table:style-name="ce4" office:value-type="float" office:value="2019520" calcext:value-type="float">
            <text:p>201952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1-04" calcext:value-type="date">
            <text:p>4/11/2019</text:p>
          </table:table-cell>
          <table:table-cell table:style-name="ce5" office:value-type="date" office:date-value="2019-11-06" calcext:value-type="date">
            <text:p>6/11/2019</text:p>
          </table:table-cell>
          <table:table-cell table:style-name="ce4" office:value-type="float" office:value="228.9" calcext:value-type="float">
            <text:p>22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Fórum Inter institucional dos Juizados Especiais Federais de Minas - FORJEF/MG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41</text:p>
          </table:table-cell>
          <table:table-cell table:style-name="ce4" office:value-type="float" office:value="2019521" calcext:value-type="float">
            <text:p>201952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278.9" calcext:value-type="float">
            <text:p>278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cebimento da Medalha do Mérito Jurídico Pedro Aleixo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41</text:p>
          </table:table-cell>
          <table:table-cell table:style-name="ce4" office:value-type="float" office:value="2019521" calcext:value-type="float">
            <text:p>201952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206.9" calcext:value-type="float">
            <text:p>206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cebimento da Medalha do Mérito Jurídico Pedro Aleixo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43</text:p>
          </table:table-cell>
          <table:table-cell table:style-name="ce4" office:value-type="float" office:value="2019522" calcext:value-type="float">
            <text:p>2019522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4" office:value-type="float" office:value="1817.9" calcext:value-type="float">
            <text:p>181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período de compensação de dias e férias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43</text:p>
          </table:table-cell>
          <table:table-cell table:style-name="ce4" office:value-type="float" office:value="2019522" calcext:value-type="float">
            <text:p>201952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4" office:value-type="float" office:value="1874.9" calcext:value-type="float">
            <text:p>187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período de compensação de dias e férias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45</text:p>
          </table:table-cell>
          <table:table-cell table:style-name="ce4" office:value-type="float" office:value="2019523" calcext:value-type="float">
            <text:p>2019523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0" calcext:value-type="date">
            <text:p>20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4" office:value-type="float" office:value="829.9" calcext:value-type="float">
            <text:p>82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46</text:p>
          </table:table-cell>
          <table:table-cell table:style-name="ce4" office:value-type="float" office:value="2019524" calcext:value-type="float">
            <text:p>201952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930.9" calcext:value-type="float">
            <text:p>930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47</text:p>
          </table:table-cell>
          <table:table-cell table:style-name="ce4" office:value-type="float" office:value="2019525" calcext:value-type="float">
            <text:p>201952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4" office:value-type="float" office:value="710.9" calcext:value-type="float">
            <text:p>71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ALEXANDRE BUCK MEDRADO SAMPA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48</text:p>
          </table:table-cell>
          <table:table-cell table:style-name="ce4" office:value-type="float" office:value="2019526" calcext:value-type="float">
            <text:p>201952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19" calcext:value-type="date">
            <text:p>19/10/2019</text:p>
          </table:table-cell>
          <table:table-cell table:style-name="ce4" office:value-type="float" office:value="320.9" calcext:value-type="float">
            <text:p>32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do para substituir Des Federal Hercules Fajoses conforme ATO PRESI 893082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ALEXANDRE BUCK MEDRADO SAMPA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48</text:p>
          </table:table-cell>
          <table:table-cell table:style-name="ce4" office:value-type="float" office:value="2019526" calcext:value-type="float">
            <text:p>201952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19" calcext:value-type="date">
            <text:p>19/10/2019</text:p>
          </table:table-cell>
          <table:table-cell table:style-name="ce4" office:value-type="float" office:value="1290.9" calcext:value-type="float">
            <text:p>129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do para substituir Des Federal Hercules Fajoses conforme ATO PRESI 893082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49</text:p>
          </table:table-cell>
          <table:table-cell table:style-name="ce4" office:value-type="float" office:value="2019527" calcext:value-type="float">
            <text:p>201952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2" table:number-columns-repeated="2"/>
          <table:table-cell table:style-name="ce4" office:value-type="float" office:value="1747.9" calcext:value-type="float">
            <text:p>1747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50</text:p>
          </table:table-cell>
          <table:table-cell table:style-name="ce4" office:value-type="float" office:value="2019528" calcext:value-type="float">
            <text:p>2019528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4" office:value-type="float" office:value="394.9" calcext:value-type="float">
            <text:p>39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751</text:p>
          </table:table-cell>
          <table:table-cell table:style-name="ce4" office:value-type="float" office:value="2019529" calcext:value-type="float">
            <text:p>201952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4" office:value-type="float" office:value="1334.9" calcext:value-type="float">
            <text:p>1334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Continuidade dos trabalhos de mapeamento, diagnóstico e negociações para credenciamento direto na cidade de Manaus, conforme PAe 0023303-70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751</text:p>
          </table:table-cell>
          <table:table-cell table:style-name="ce4" office:value-type="float" office:value="2019529" calcext:value-type="float">
            <text:p>2019529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4" office:value-type="float" office:value="974.9" calcext:value-type="float">
            <text:p>974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Continuidade dos trabalhos de mapeamento, diagnóstico e negociações para credenciamento direto na cidade de Manaus, conforme PAe 0023303-70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DIONE SANTOS DE ALMEIDA</text:p>
          </table:table-cell>
          <table:table-cell table:style-name="ce2" table:number-columns-repeated="2"/>
          <table:table-cell table:style-name="ce2" office:value-type="string" calcext:value-type="string">
            <text:p>2019752</text:p>
          </table:table-cell>
          <table:table-cell table:style-name="ce4" office:value-type="float" office:value="2019530" calcext:value-type="float">
            <text:p>2019530</text:p>
          </table:table-cell>
          <table:table-cell table:style-name="ce2" office:value-type="string" calcext:value-type="string">
            <text:p>PORTO ALEGRE - RS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03" calcext:value-type="date">
            <text:p>3/11/2019</text:p>
          </table:table-cell>
          <table:table-cell table:style-name="ce5" office:value-type="date" office:date-value="2019-11-05" calcext:value-type="date">
            <text:p>5/11/2019</text:p>
          </table:table-cell>
          <table:table-cell table:style-name="ce4" office:value-type="float" office:value="1864.9" calcext:value-type="float">
            <text:p>186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O servidor do Tribunal Regional Eleitoral do Rio Grande do Sul será instrutor do curso, quando da modalidade presencial, Administração da Plataforma Moodle 3.x, nos dias 4 e 5/11/2019, conforme autorização do senhor Diretor-Geral por meio do despacho Diges (9022670) do processo 0022744-16.2019.4.01.8000, anex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DIONE SANTOS DE ALMEIDA</text:p>
          </table:table-cell>
          <table:table-cell table:style-name="ce2" table:number-columns-repeated="2"/>
          <table:table-cell table:style-name="ce2" office:value-type="string" calcext:value-type="string">
            <text:p>2019752</text:p>
          </table:table-cell>
          <table:table-cell table:style-name="ce4" office:value-type="float" office:value="2019530" calcext:value-type="float">
            <text:p>201953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ORTO ALEGRE - RS</text:p>
          </table:table-cell>
          <table:table-cell table:style-name="ce5" office:value-type="date" office:date-value="2019-11-03" calcext:value-type="date">
            <text:p>3/11/2019</text:p>
          </table:table-cell>
          <table:table-cell table:style-name="ce5" office:value-type="date" office:date-value="2019-11-05" calcext:value-type="date">
            <text:p>5/11/2019</text:p>
          </table:table-cell>
          <table:table-cell table:style-name="ce4" office:value-type="float" office:value="625.9" calcext:value-type="float">
            <text:p>62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O servidor do Tribunal Regional Eleitoral do Rio Grande do Sul será instrutor do curso, quando da modalidade presencial, Administração da Plataforma Moodle 3.x, nos dias 4 e 5/11/2019, conforme autorização do senhor Diretor-Geral por meio do despacho Diges (9022670) do processo 0022744-16.2019.4.01.8000, anex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753</text:p>
          </table:table-cell>
          <table:table-cell table:style-name="ce4" office:value-type="float" office:value="2019531" calcext:value-type="float">
            <text:p>2019531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4" office:value-type="float" office:value="548.9" calcext:value-type="float">
            <text:p>54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Continuidade dos trabalhos de mapeamento, diagnóstico e negociação para credenciamento direto nas cidades de Cuiabá e Rondonópolis, conforme PAe 0001468-26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753</text:p>
          </table:table-cell>
          <table:table-cell table:style-name="ce4" office:value-type="float" office:value="2019531" calcext:value-type="float">
            <text:p>201953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4" office:value-type="float" office:value="263.9" calcext:value-type="float">
            <text:p>263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Continuidade dos trabalhos de mapeamento, diagnóstico e negociação para credenciamento direto nas cidades de Cuiabá e Rondonópolis, conforme PAe 0001468-26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754</text:p>
          </table:table-cell>
          <table:table-cell table:style-name="ce4" office:value-type="float" office:value="2019532" calcext:value-type="float">
            <text:p>2019532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0" calcext:value-type="date">
            <text:p>20/10/2019</text:p>
          </table:table-cell>
          <table:table-cell table:style-name="ce5" office:value-type="date" office:date-value="2019-10-26" calcext:value-type="date">
            <text:p>26/10/2019</text:p>
          </table:table-cell>
          <table:table-cell table:style-name="ce4" office:value-type="float" office:value="613.9" calcext:value-type="float">
            <text:p>613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 irá auxiliar no mutirão que será realizado no Cejuc de Cuiabá, no período de 21 a 25 de outubro de 2019, conforme autorizado pelo Desembargador Federal Cândido Ribeiro, Coordenador-Geral do SIStcon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754</text:p>
          </table:table-cell>
          <table:table-cell table:style-name="ce4" office:value-type="float" office:value="2019532" calcext:value-type="float">
            <text:p>201953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9-10-20" calcext:value-type="date">
            <text:p>20/10/2019</text:p>
          </table:table-cell>
          <table:table-cell table:style-name="ce5" office:value-type="date" office:date-value="2019-10-26" calcext:value-type="date">
            <text:p>26/10/2019</text:p>
          </table:table-cell>
          <table:table-cell table:style-name="ce4" office:value-type="float" office:value="679.9" calcext:value-type="float">
            <text:p>679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 irá auxiliar no mutirão que será realizado no Cejuc de Cuiabá, no período de 21 a 25 de outubro de 2019, conforme autorizado pelo Desembargador Federal Cândido Ribeiro, Coordenador-Geral do SIStcon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ALYSSON MAIA FONTENEL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55</text:p>
          </table:table-cell>
          <table:table-cell table:style-name="ce4" office:value-type="float" office:value="2019533" calcext:value-type="float">
            <text:p>2019533</text:p>
          </table:table-cell>
          <table:table-cell table:style-name="ce2" office:value-type="string" calcext:value-type="string">
            <text:p>GOIANIA - G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1-01" calcext:value-type="date">
            <text:p>1/11/2019</text:p>
          </table:table-cell>
          <table:table-cell table:style-name="ce4" office:value-type="float" office:value="691.9" calcext:value-type="float">
            <text:p>69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e desembargador em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RGE GUSTAVO SERRA DE MACÊDO COST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56</text:p>
          </table:table-cell>
          <table:table-cell table:style-name="ce4" office:value-type="float" office:value="2019534" calcext:value-type="float">
            <text:p>201953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4" office:value-type="float" office:value="422.9" calcext:value-type="float">
            <text:p>42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férias regulares da Desembargadora Federal Mônica Sifuent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RGE GUSTAVO SERRA DE MACÊDO COST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56</text:p>
          </table:table-cell>
          <table:table-cell table:style-name="ce4" office:value-type="float" office:value="2019534" calcext:value-type="float">
            <text:p>201953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4" office:value-type="float" office:value="657.9" calcext:value-type="float">
            <text:p>65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férias regulares da Desembargadora Federal Mônica Sifuent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58</text:p>
          </table:table-cell>
          <table:table-cell table:style-name="ce4" office:value-type="float" office:value="2019535" calcext:value-type="float">
            <text:p>201953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710.9" calcext:value-type="float">
            <text:p>710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RGE GUSTAVO SERRA DE MACÊDO COST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60</text:p>
          </table:table-cell>
          <table:table-cell table:style-name="ce4" office:value-type="float" office:value="2019536" calcext:value-type="float">
            <text:p>201953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4" office:value-type="float" office:value="202.9" calcext:value-type="float">
            <text:p>20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férias regulares da Desembargadora Federal Mônica Sifuent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RGE GUSTAVO SERRA DE MACÊDO COST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60</text:p>
          </table:table-cell>
          <table:table-cell table:style-name="ce4" office:value-type="float" office:value="2019536" calcext:value-type="float">
            <text:p>201953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4" office:value-type="float" office:value="345.22" calcext:value-type="float">
            <text:p>345,2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férias regulares da Desembargadora Federal Mônica Sifuent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61</text:p>
          </table:table-cell>
          <table:table-cell table:style-name="ce4" office:value-type="float" office:value="2019537" calcext:value-type="float">
            <text:p>201953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0-20" calcext:value-type="date">
            <text:p>20/10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4" office:value-type="float" office:value="1290.9" calcext:value-type="float">
            <text:p>129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21.10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</text:p>
            <text:p>A magistrada só pode ir a partir do meio dia no dia 18.10 tendo em vista compromissos assumidos. </text:p>
            <text:p>Esclareço, ainda, que por motivo de saúde, a Desembargadora não pode viajar em voos da GOL, tendo em vista que o espaço para colocação das pernas é mínimo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61</text:p>
          </table:table-cell>
          <table:table-cell table:style-name="ce4" office:value-type="float" office:value="2019537" calcext:value-type="float">
            <text:p>2019537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0" calcext:value-type="date">
            <text:p>20/10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4" office:value-type="float" office:value="369.9" calcext:value-type="float">
            <text:p>36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21.10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</text:p>
            <text:p>A magistrada só pode ir a partir do meio dia no dia 18.10 tendo em vista compromissos assumidos. </text:p>
            <text:p>Esclareço, ainda, que por motivo de saúde, a Desembargadora não pode viajar em voos da GOL, tendo em vista que o espaço para colocação das pernas é mínimo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STELA MARIA BARBOSA DA CRUZ</text:p>
          </table:table-cell>
          <table:table-cell table:style-name="ce2" office:value-type="string" calcext:value-type="string">
            <text:p>CJ-03</text:p>
          </table:table-cell>
          <table:table-cell table:style-name="ce2"/>
          <table:table-cell table:style-name="ce2" office:value-type="string" calcext:value-type="string">
            <text:p>2019762</text:p>
          </table:table-cell>
          <table:table-cell table:style-name="ce4" office:value-type="float" office:value="2019538" calcext:value-type="float">
            <text:p>201953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<text:s/>- SP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6" calcext:value-type="date">
            <text:p>26/10/2019</text:p>
          </table:table-cell>
          <table:table-cell table:style-name="ce4" office:value-type="float" office:value="1064.9" calcext:value-type="float">
            <text:p>1064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Representar o TRF1 no "I Fórum de Governança e Gestão de Pessoas - Poder Judiciário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STELA MARIA BARBOSA DA CRUZ</text:p>
          </table:table-cell>
          <table:table-cell table:style-name="ce2" office:value-type="string" calcext:value-type="string">
            <text:p>CJ-03</text:p>
          </table:table-cell>
          <table:table-cell table:style-name="ce2"/>
          <table:table-cell table:style-name="ce2" office:value-type="string" calcext:value-type="string">
            <text:p>2019762</text:p>
          </table:table-cell>
          <table:table-cell table:style-name="ce4" office:value-type="float" office:value="2019538" calcext:value-type="float">
            <text:p>2019538</text:p>
          </table:table-cell>
          <table:table-cell table:style-name="ce2" office:value-type="string" calcext:value-type="string">
            <text:p>SAO PAULO <text:s/>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6" calcext:value-type="date">
            <text:p>26/10/2019</text:p>
          </table:table-cell>
          <table:table-cell table:style-name="ce4" office:value-type="float" office:value="868.9" calcext:value-type="float">
            <text:p>86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Representar o TRF1 no "I Fórum de Governança e Gestão de Pessoas - Poder Judiciário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LAN PRESS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67</text:p>
          </table:table-cell>
          <table:table-cell table:style-name="ce4" office:value-type="float" office:value="2019543" calcext:value-type="float">
            <text:p>201954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603.24" calcext:value-type="float">
            <text:p>603,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POR MOTIVO DE LICENÇA MÉDICA, CONFORME ATO PRESI 861504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LAN PRESS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67</text:p>
          </table:table-cell>
          <table:table-cell table:style-name="ce4" office:value-type="float" office:value="2019543" calcext:value-type="float">
            <text:p>2019543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510.12" calcext:value-type="float">
            <text:p>510,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POR MOTIVO DE LICENÇA MÉDICA, CONFORME ATO PRESI 861504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out2019" style:display-name="PageStyle_1out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54:55</meta:creation-date>
    <dc:date>2020-05-14T21:54:56</dc:date>
    <meta:document-statistic meta:table-count="1" meta:cell-count="723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